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loevers kavel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uni 2021 de volgende aanvraag voor een omgevingsvergunning hebben ontvangen:</text:p>
            <text:p text:style-name="common-al">Berkeloevers kavel 4 Lochem, het oprichten van een woning, nr. 2021-20642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62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2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2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6423</meta:user-defined>
    <dc:language>nl</dc:language>
    <meta:user-defined meta:name="OVERHEID.EPSG28992/DC.spatial">225844.703 464279.891</meta:user-defined>
    <meta:user-defined meta:name="DC.title">Aangevraagde omgevingsvergunning Berkeloevers kavel 4 Lochem</meta:user-defined>
    <meta:user-defined meta:name="OVERHEID.PostcodeHuisnummer/OVERHEIDop.postcodeHuisnummer">7241XB 4</meta:user-defined>
    <meta:user-defined meta:name="OVERHEIDop.straatnaam">Laan van Reudink</meta:user-defined>
    <meta:user-defined meta:name="OVERHEIDop.woonplaats">Lo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7629</meta:user-defined>
    <meta:user-defined meta:name="OVERHEIDop.GmbID/DC.identifier">gmb-2021-197629</meta:user-defined>
    <meta:user-defined meta:name="OVERHEIDop.versieInformatie"/>
  </office:meta>
</office:document-meta>
</file>