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ganiseren van een loterij ten behoeve van de kerstmarkt te Vroomshoop, trekking op 15-12-2021 in het administratiekantoor Kaas gelegen aan de Oranjestraat 4 te Vroomshoop en lotenverkoop in de periode van 27-10-2021 t/m 10-12-2021 in de kern Vroomshoop en omgeving,  zaaknummer 1700ESUITE3088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ranjestraat 4 ( administratiekantoor Kaas) te Vroomshoop</text:p>
            <text:p text:style-name="common-al">Wat: loterij tbv kerstmarkt Vroomshoop </text:p>
            <text:p text:style-name="common-al">Wanneer: trekking 15-12-2021, verkoop loten 27-10-2021 t/m 10-12-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6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 </meta:user-defined>
    <dc:language>nl</dc:language>
    <meta:user-defined meta:name="OVERHEID.EPSG28992/DC.spatial">235973.072194081 497189.438466548</meta:user-defined>
    <meta:user-defined meta:name="DC.title">Gemeente Twenterand - Ingekomen aanvraag, organiseren van een loterij ten behoeve van de kerstmarkt te Vroomshoop, trekking op 15-12-2021 in het administratiekantoor Kaas gelegen aan de Oranjestraat 4 te Vroomshoop en lotenverkoop in de periode van 27-10-2021 t/m 10-12-2021 in de kern Vroomshoop en omgeving,  zaaknummer 1700ESUITE308882021</meta:user-defined>
    <meta:user-defined meta:name="OVERHEID.PostcodeHuisnummer/OVERHEIDop.postcodeHuisnummer">7681TG 22</meta:user-defined>
    <meta:user-defined meta:name="OVERHEIDop.straatnaam">Kruidenlaan</meta:user-defined>
    <meta:user-defined meta:name="OVERHEIDop.woonplaats">Vroomshoop</meta:user-defined>
    <meta:user-defined meta:name="DCTERMS.W3CDTF/DCTERMS.available">2021-06-23</meta:user-defined>
    <meta:user-defined meta:name="DCTERMS.W3CDTF/OVERHEIDop.jaargang">2021</meta:user-defined>
    <meta:user-defined meta:name="OVERHEIDop.publicationIssue">197621</meta:user-defined>
    <meta:user-defined meta:name="OVERHEIDop.GmbID/DC.identifier">gmb-2021-197621</meta:user-defined>
    <meta:user-defined meta:name="OVERHEIDop.versieInformatie"/>
  </office:meta>
</office:document-meta>
</file>