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78 Stichting Woord en Daad d.d. 11 september 2021 door de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oertocht door de Gemeente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6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1/66878 Stichting Woord en Daad d.d. 11 september 2021 door de Gemeente Apeldoor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7616</meta:user-defined>
    <meta:user-defined meta:name="OVERHEIDop.GmbID/DC.identifier">gmb-2021-197616</meta:user-defined>
    <meta:user-defined meta:name="OVERHEIDop.versieInformatie"/>
  </office:meta>
</office:document-meta>
</file>