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 Uiverstraat 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anuari 2021</text:p>
            <text:p text:style-name="common-al">Kenmerk: SXO-2020-07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6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9.1 472429.08</meta:user-defined>
    <meta:user-defined meta:name="DC.title">Omgevingsvergunning toegekend voor het bouwen van een woning op de locatie  Uiverstraat 4 in Teuge</meta:user-defined>
    <meta:user-defined meta:name="OVERHEID.PostcodeHuisnummer/OVERHEIDop.postcodeHuisnummer">7395MS 17</meta:user-defined>
    <meta:user-defined meta:name="OVERHEIDop.straatnaam">Uiverstraat</meta:user-defined>
    <meta:user-defined meta:name="OVERHEIDop.woonplaats">Teug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61</meta:user-defined>
    <meta:user-defined meta:name="OVERHEIDop.GmbID/DC.identifier">gmb-2021-19761</meta:user-defined>
    <meta:user-defined meta:name="OVERHEIDop.versieInformatie"/>
  </office:meta>
</office:document-meta>
</file>