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aantje 6 te Espel: het verbouwen van basisschool "De Ar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is een aanvraag om omgevingsvergunning binnen gekomen voor deze locatie. De aanvraag is geregistreerd onder zaaknummer HZ_WABO 2021-10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6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aantje 6 te Espel: omgevingsvergunning   het verbouwen van basisschool "De Ark".</meta:user-defined>
    <dc:language>nl</dc:language>
    <meta:user-defined meta:name="OVERHEID.EPSG28992/DC.spatial">172386 526555</meta:user-defined>
    <meta:user-defined meta:name="DC.title">het Laantje 6 te Espel: het verbouwen van basisschool "De Ark"</meta:user-defined>
    <meta:user-defined meta:name="OVERHEID.PostcodeHuisnummer/OVERHEIDop.postcodeHuisnummer">8311AZ 6</meta:user-defined>
    <meta:user-defined meta:name="OVERHEIDop.straatnaam">het Laantje</meta:user-defined>
    <meta:user-defined meta:name="OVERHEIDop.woonplaats">Esp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606</meta:user-defined>
    <meta:user-defined meta:name="OVERHEIDop.GmbID/DC.identifier">gmb-2021-197606</meta:user-defined>
    <meta:user-defined meta:name="OVERHEIDop.versieInformatie"/>
  </office:meta>
</office:document-meta>
</file>