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Gemmadal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madal 4 te Venray </text:span>– kappen van een boom (HZ-OMV-2020-04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6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00 393589.1</meta:user-defined>
    <meta:user-defined meta:name="DC.title">Omgevingsvergunning – regulier – Geweigerd (Gemmadal 4 te Venray)</meta:user-defined>
    <meta:user-defined meta:name="OVERHEID.PostcodeHuisnummer/OVERHEIDop.postcodeHuisnummer">5801HJ 6</meta:user-defined>
    <meta:user-defined meta:name="OVERHEIDop.straatnaam">Gemmadal</meta:user-defined>
    <meta:user-defined meta:name="OVERHEIDop.woonplaats">Venray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60</meta:user-defined>
    <meta:user-defined meta:name="OVERHEIDop.GmbID/DC.identifier">gmb-2021-19760</meta:user-defined>
    <meta:user-defined meta:name="OVERHEIDop.versieInformatie"/>
  </office:meta>
</office:document-meta>
</file>