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elweg 2 A-Jagerskamp 121, verleende omgevingsvergunning, legaliseren van hekwerk tussen deze 2 adress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475</text:p>
            <text:p text:style-name="common-al">Verzonden aan aanvrager: 167-6-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5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87.25 442986.904</meta:user-defined>
    <meta:user-defined meta:name="DC.title">Nobelweg 2 A-Jagerskamp 121, verleende omgevingsvergunning, legaliseren van hekwerk tussen deze 2 adressen, reguliere procedure bouw</meta:user-defined>
    <meta:user-defined meta:name="OVERHEID.PostcodeHuisnummer/OVERHEIDop.postcodeHuisnummer">6706GA 2</meta:user-defined>
    <meta:user-defined meta:name="OVERHEIDop.straatnaam">Nobelweg</meta:user-defined>
    <meta:user-defined meta:name="OVERHEIDop.woonplaats">Wageningen</meta:user-defined>
    <meta:user-defined meta:name="DCTERMS.W3CDTF/DCTERMS.available">2021-06-23</meta:user-defined>
    <meta:user-defined meta:name="DCTERMS.W3CDTF/OVERHEIDop.jaargang">2021</meta:user-defined>
    <meta:user-defined meta:name="OVERHEIDop.publicationIssue">197599</meta:user-defined>
    <meta:user-defined meta:name="OVERHEIDop.GmbID/DC.identifier">gmb-2021-197599</meta:user-defined>
    <meta:user-defined meta:name="OVERHEIDop.versieInformatie"/>
  </office:meta>
</office:document-meta>
</file>