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VISPASSAGE BIJ HET GEMAAL FJOUWER KRITEN, DEELENWEG 7 TE GERSL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vispassage bij het gemaal fjouwer kriten op het perceel Deelenweg 7 te Gersloot  (11-06-2021).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759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9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9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218 559750</meta:user-defined>
    <meta:user-defined meta:name="DC.title">AANVRAAG OMGEVINGSVERGUNNING, BOUWEN VAN EEN VISPASSAGE BIJ HET GEMAAL FJOUWER KRITEN, DEELENWEG 7 TE GERSLOOT.</meta:user-defined>
    <meta:user-defined meta:name="OVERHEIDop.straatnaam">Deelenweg</meta:user-defined>
    <meta:user-defined meta:name="OVERHEIDop.woonplaats">Gersloo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597</meta:user-defined>
    <meta:user-defined meta:name="OVERHEIDop.GmbID/DC.identifier">gmb-2021-197597</meta:user-defined>
    <meta:user-defined meta:name="OVERHEIDop.versieInformatie"/>
  </office:meta>
</office:document-meta>
</file>