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VISSTEIGER VOOR MINDERVALIDE SPORTVISSERS SITADEL TEGENOVER NUMMER 6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 van een vissteiger voor mindervalide sportvissers op het perceel Sitadel tegenover nummer 6 te Akkrum  (11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5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13.584 562733.491</meta:user-defined>
    <meta:user-defined meta:name="DC.title">AANVRAAG OMGEVINGSVERGUNNING, BOUW VAN EEN VISSTEIGER VOOR MINDERVALIDE SPORTVISSERS SITADEL TEGENOVER NUMMER 6 TE AKKRUM.</meta:user-defined>
    <meta:user-defined meta:name="OVERHEID.PostcodeHuisnummer/OVERHEIDop.postcodeHuisnummer">8491BC 63</meta:user-defined>
    <meta:user-defined meta:name="OVERHEIDop.straatnaam">Kanadeeskestrjitte</meta:user-defined>
    <meta:user-defined meta:name="OVERHEIDop.woonplaats">Akkr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91</meta:user-defined>
    <meta:user-defined meta:name="OVERHEIDop.GmbID/DC.identifier">gmb-2021-197591</meta:user-defined>
    <meta:user-defined meta:name="OVERHEIDop.versieInformatie"/>
  </office:meta>
</office:document-meta>
</file>