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deeltelijk verleend (Van Lyndenstraat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24 te Blitterswijck </text:span>– kappen van bomen (HZ-OMV-2020-04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5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86.09 394210.87</meta:user-defined>
    <meta:user-defined meta:name="DC.title">Omgevingsvergunning – regulier – gedeeltelijk verleend (Van Lyndenstraat 24 te Blitterswijck)</meta:user-defined>
    <meta:user-defined meta:name="OVERHEID.PostcodeHuisnummer/OVERHEIDop.postcodeHuisnummer">5863BJ 24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59</meta:user-defined>
    <meta:user-defined meta:name="OVERHEIDop.GmbID/DC.identifier">gmb-2021-19759</meta:user-defined>
    <meta:user-defined meta:name="OVERHEIDop.versieInformatie"/>
  </office:meta>
</office:document-meta>
</file>