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b Jansenstraat 3, verleende omgevingsvergunning, bouw dakkapel voorzij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12</text:p>
            <text:p text:style-name="common-al">Verzonden aan aanvrager: 17-6-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5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94.992 442533.786</meta:user-defined>
    <meta:user-defined meta:name="DC.title">Job Jansenstraat 3, verleende omgevingsvergunning, bouw dakkapel voorzijde woning, reguliere procedure bouw</meta:user-defined>
    <meta:user-defined meta:name="OVERHEID.PostcodeHuisnummer/OVERHEIDop.postcodeHuisnummer">6709TV 3</meta:user-defined>
    <meta:user-defined meta:name="OVERHEIDop.straatnaam">Job Jansenstraat</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7575</meta:user-defined>
    <meta:user-defined meta:name="OVERHEIDop.GmbID/DC.identifier">gmb-2021-197575</meta:user-defined>
    <meta:user-defined meta:name="OVERHEIDop.versieInformatie"/>
  </office:meta>
</office:document-meta>
</file>