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lweg 30, wijzigen gebruik door het toepassen van 'blurring', Middelweg 30 2312K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6647</text:p>
            <text:p text:style-name="common-al">Ingekomen: 16-02-2021 00:00</text:p>
            <text:p text:style-name="common-al">Datum besluit: 17-06-2021</text:p>
            <text:p text:style-name="common-al">Locatie: Middelweg 30 2312KJ Leiden</text:p>
            <text:p text:style-name="common-al">Projectomschrijving: Middelweg 30, wijzigen gebruik door het toepassen van 'blurr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757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7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7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Middelweg 30, wijzigen gebruik door het toepassen van 'blurring'</meta:user-defined>
    <dc:language>nl</dc:language>
    <meta:user-defined meta:name="OVERHEID.EPSG28992/DC.spatial">93967.4820656346 463773.068447091</meta:user-defined>
    <meta:user-defined meta:name="DC.title">Verleende omgevingsvergunning, Middelweg 30, wijzigen gebruik door het toepassen van 'blurring', Middelweg 30 2312KJ Leiden</meta:user-defined>
    <meta:user-defined meta:name="OVERHEID.PostcodeHuisnummer/OVERHEIDop.postcodeHuisnummer">2312KJ 30</meta:user-defined>
    <meta:user-defined meta:name="OVERHEIDop.straatnaam">Middelweg</meta:user-defined>
    <meta:user-defined meta:name="OVERHEIDop.woonplaats">Leiden</meta:user-defined>
    <meta:user-defined meta:name="DCTERMS.W3CDTF/DCTERMS.available">2021-07-01</meta:user-defined>
    <meta:user-defined meta:name="DCTERMS.W3CDTF/OVERHEIDop.jaargang">2021</meta:user-defined>
    <meta:user-defined meta:name="OVERHEIDop.publicationIssue">197574</meta:user-defined>
    <meta:user-defined meta:name="OVERHEIDop.GmbID/DC.identifier">gmb-2021-197574</meta:user-defined>
    <meta:user-defined meta:name="OVERHEIDop.versieInformatie"/>
  </office:meta>
</office:document-meta>
</file>