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emondesestraat 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Gemondesestraat 2</text:span><text:span text:style-name="nadrukvet">:</text:span> het realiseren van een Bed &amp; Breakfast in een gedeelte van de schuur</text:p>
            <text:p text:style-name="last-al">(RV202104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757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7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7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48</meta:user-defined>
    <meta:user-defined meta:name="DCTERMS.abstract">Gemondesestraat 2 in Liempde: het realiseren van een Bed &amp; Breakfast in een gedeelte van de schuur.</meta:user-defined>
    <dc:language>nl</dc:language>
    <meta:user-defined meta:name="OVERHEID.EPSG28992/DC.spatial">153668 399449</meta:user-defined>
    <meta:user-defined meta:name="DC.title">Verlenging beslistermijn Gemondesestraat 2 in Liempde</meta:user-defined>
    <meta:user-defined meta:name="OVERHEID.PostcodeHuisnummer/OVERHEIDop.postcodeHuisnummer">5298NZ 2</meta:user-defined>
    <meta:user-defined meta:name="OVERHEIDop.straatnaam">Gemondesestraat</meta:user-defined>
    <meta:user-defined meta:name="OVERHEIDop.woonplaats">Liemp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572</meta:user-defined>
    <meta:user-defined meta:name="OVERHEIDop.GmbID/DC.identifier">gmb-2021-197572</meta:user-defined>
    <meta:user-defined meta:name="OVERHEIDop.versieInformatie"/>
  </office:meta>
</office:document-meta>
</file>