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1, Bospad 4, 5111 XZ</text:span>
          </text:p>
            <text:p text:style-name="common-al">inrichten bouwplaat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6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03 384681</meta:user-defined>
    <meta:user-defined meta:name="DC.title">Aanvragen voor een omgevingsvergunning</meta:user-defined>
    <meta:user-defined meta:name="OVERHEID.PostcodeHuisnummer/OVERHEIDop.postcodeHuisnummer">5111XZ 4</meta:user-defined>
    <meta:user-defined meta:name="OVERHEIDop.straatnaam">Bospad</meta:user-defined>
    <meta:user-defined meta:name="OVERHEIDop.woonplaats">Baarle-Nassau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561</meta:user-defined>
    <meta:user-defined meta:name="OVERHEIDop.GmbID/DC.identifier">gmb-2021-197561</meta:user-defined>
    <meta:user-defined meta:name="OVERHEIDop.versieInformatie"/>
  </office:meta>
</office:document-meta>
</file>