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weg 3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rkenweg 38, 9603DK, voor het vervangen van een houten schutting voor een kunststof schutting, 18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55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022.955 574464.21</meta:user-defined>
    <meta:user-defined meta:name="DC.title">Berkenweg 38 Hoogezand aanvraag omgevingsvergunning</meta:user-defined>
    <meta:user-defined meta:name="OVERHEID.PostcodeHuisnummer/OVERHEIDop.postcodeHuisnummer">9603DK 38</meta:user-defined>
    <meta:user-defined meta:name="OVERHEIDop.straatnaam">Berkenweg</meta:user-defined>
    <meta:user-defined meta:name="OVERHEIDop.woonplaats">Hoogezan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59</meta:user-defined>
    <meta:user-defined meta:name="OVERHEIDop.GmbID/DC.identifier">gmb-2021-197559</meta:user-defined>
    <meta:user-defined meta:name="OVERHEIDop.versieInformatie"/>
  </office:meta>
</office:document-meta>
</file>