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broeikassen op de locatie Voordersteeg 2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ni 2021</text:p>
            <text:p text:style-name="common-al">Kenmerk: SXO-2021-040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755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364 471508.77</meta:user-defined>
    <meta:user-defined meta:name="DC.title">Sloopmelding voor het slopen van broeikassen op de locatie Voordersteeg 21 in Twello</meta:user-defined>
    <meta:user-defined meta:name="OVERHEID.PostcodeHuisnummer/OVERHEIDop.postcodeHuisnummer">7391TL 21</meta:user-defined>
    <meta:user-defined meta:name="OVERHEIDop.straatnaam">Voordersteeg</meta:user-defined>
    <meta:user-defined meta:name="OVERHEIDop.woonplaats">Twello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550</meta:user-defined>
    <meta:user-defined meta:name="OVERHEIDop.GmbID/DC.identifier">gmb-2021-197550</meta:user-defined>
    <meta:user-defined meta:name="OVERHEIDop.versieInformatie"/>
  </office:meta>
</office:document-meta>
</file>