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kkantsedijk 4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juni 2021 een besluit genomen op de aanvraag voor een omgevingsvergunning op locatie Broekkantsedijk 4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bijgebouw</text:p>
            <text:p text:style-name="common-al">Locatie: Broekkantsedijk 4 te Schijndel</text:p>
            <text:p text:style-name="common-al">Zaaknummer: OV-2021-0365</text:p>
            <text:p text:style-name="common-al">
            <text:span text:style-name="nadrukvet">Indienen bezwaarschrift</text:span>
          </text:p>
            <text:p text:style-name="common-al">Tegen dit besluit kunnen belanghebbenden op grond van de Algemene wet bestuursrecht binnen zes weken vanaf 22 jun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754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4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4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575 403026</meta:user-defined>
    <meta:user-defined meta:name="DC.title">Kennisgeving besluit op aanvraag omgevingsvergunning Broekkantsedijk 4 te Schijndel</meta:user-defined>
    <meta:user-defined meta:name="OVERHEID.PostcodeHuisnummer/OVERHEIDop.postcodeHuisnummer">5482ET 4</meta:user-defined>
    <meta:user-defined meta:name="OVERHEIDop.straatnaam">Broekkantsedijk</meta:user-defined>
    <meta:user-defined meta:name="OVERHEIDop.woonplaats">Schijndel</meta:user-defined>
    <meta:user-defined meta:name="DCTERMS.W3CDTF/DCTERMS.available">2021-06-23</meta:user-defined>
    <meta:user-defined meta:name="DCTERMS.W3CDTF/OVERHEIDop.jaargang">2021</meta:user-defined>
    <meta:user-defined meta:name="OVERHEIDop.publicationIssue">197544</meta:user-defined>
    <meta:user-defined meta:name="OVERHEIDop.GmbID/DC.identifier">gmb-2021-197544</meta:user-defined>
    <meta:user-defined meta:name="OVERHEIDop.versieInformatie"/>
  </office:meta>
</office:document-meta>
</file>