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gewijzigd bouwen zonnepark Dalvoordeweg, Daa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voornemens zijn om een omgevingsvergunning te verlenen voor het gewijzigd realiseren van een zonnepark aan de Dalvoordeweg te Daarle. De omgevingsvergunning wordt verleend onder toepassing van het afwijken van het bestemmingsplan op basis van artikel 2.12, eerste lid, onder a sub 3o van de Wet algemene bepalingen omgevingsrecht. Er is op 17 juli 2019 vergunning verleend. Nu is het voornemen om 17.856 zonnepanelen te realiseren in plaats van de eerdere 12.500 binnen het zelfde terrein.</text:p>
            <text:p text:style-name="common-al">De raad van Hellendoorn heeft op 15 juni 2021, nummer 2021-009917, besloten dat zij voornemens is om een verklaring van geen bedenkingen (hierna vvgb) af te geven voor het afwijken van het bestemmingsplan “Buitengebied 2009”. Daarbij is tevens besloten dat, indien er geen zienswijzen tegen de ontwerp-vvgb, deze verklaring als definitieve verklaring zal worden beschouwd. </text:p>
            <text:p text:style-name="common-al">De ontwerp-omgevingsvergunning en de ontwerp-vvgb kunt u met bijbehorende stukken inzien van zaterdag 26 juni 2021 tot en met zaterdag 7 augustus 2021.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deze stukken tevens digitaal inzien op de website <text:a xlink:href="http://www.ruimtelijkeplannen.nl/" xlink:type="simple">http://www.ruimtelijkeplannen.nl</text:a> via de link <text:a xlink:href="https://bit.ly/3ztFqOq" xlink:type="simple">https://bit.ly/3ztFqOq</text:a> of door te zoeken op de unieke naam: <text:a xlink:href="https://www.ruimtelijkeplannen.nl/viewer/view?planidn=NL.IMRO.0163.OVBUZONDLVRDWG2021-ON01" xlink:type="simple">NL.IMRO.0163.OVBUZONDLVRDWG2021-ON01</text:a>.  Het is ook mogelijk om de stukken te downloaden via de link <text:a xlink:href="https://bit.ly/3zJnoYM" xlink:type="simple">https://bit.ly/3zJnoYM</text:a>.</text:p>
            <text:p text:style-name="common-al">Tijdens de hiervoor genoemde periode van terinzagelegging kan een ieder naar keuze schriftelijk, mondeling (of per e-mail) een zienswijze omtrent de ontwerp-omgevingsvergunning en/of de ontwerp-vvgb kenbaar maken. Dit kan schriftelijk via Postbus 200, 7440 AE Nijverdal of per e-mail via: <text:a xlink:href="mailto:gemeente@hellendoorn.nl" xlink:type="simple">gemeente@hellendoorn.nl</text:a>. U wordt nadrukkelijk verzocht in uw brief (of mail) duidelijk te vermelden of uw zienswijze betrekking heeft op het ontwerp-omgevingsvergunning of op de ontwerp-vvgb. Zienswijzen tegen de ontwerp-vvgb worden behandeld door de gemeenteraad, zienswijzen tegen een ontwerp-omgevingsvergunning door burgemeester en wethouders.</text:p>
            <text:p text:style-name="last-al">Een zienswijze dient te zijn ondertekend en dient tenminste de volgende gegevens te bevatten:</text:p>
            <text:list text:style-name="id1-3-2-1-1-8">
              <text:list-item text:style-override="id1-3-2-1-1-8-1">
                <text:number>•</text:number>
                <text:p text:style-name="al">uw naam en adres;</text:p>
              </text:list-item>
              <text:list-item text:style-override="id1-3-2-1-1-8-2">
                <text:number>•</text:number>
                <text:p text:style-name="al">een dagtekening;</text:p>
              </text:list-item>
              <text:list-item text:style-override="id1-3-2-1-1-8-3">
                <text:number>•</text:number>
                <text:p text:style-name="al">een omschrijving van het bestreden besluit;</text:p>
              </text:list-item>
              <text:list-item text:style-override="id1-3-2-1-1-8-4">
                <text:number>•</text:number>
                <text:p text:style-name="al">de gronden waarop uw zienswijze stoelt (de motiverin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753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3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3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llendoorn</meta:user-defined>
    <meta:user-defined meta:name="OVERHEID.Informatietype/DC.type">officiële publicatie</meta:user-defined>
    <meta:user-defined meta:name="OVERHEIDgvop.Informatietype/DC.type">Plannen | ruimtelijk</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uimtelijkplan/OVERHEIDop.bekendmakingBetreffendePlan">NL.IMRO.0163.OVBUZONDLVRDWG2021-ON01</meta:user-defined>
    <dc:language>nl</dc:language>
    <meta:user-defined meta:name="OVERHEID.Gemeente/DC.spatial">Hellendoorn</meta:user-defined>
    <meta:user-defined meta:name="OVERHEID.EPSG28992/DC.spatial">232774.536 495769.699</meta:user-defined>
    <meta:user-defined meta:name="DC.title">Ontwerp-omgevingsvergunning gewijzigd bouwen zonnepark Dalvoordeweg, Daarle</meta:user-defined>
    <meta:user-defined meta:name="OVERHEID.PostcodeHuisnummer/OVERHEIDop.postcodeHuisnummer">7683RD 47</meta:user-defined>
    <meta:user-defined meta:name="OVERHEIDop.straatnaam">Daarleseweg</meta:user-defined>
    <meta:user-defined meta:name="OVERHEIDop.woonplaats">Den Ham</meta:user-defined>
    <meta:user-defined meta:name="DCTERMS.W3CDTF/DCTERMS.available">2021-06-25</meta:user-defined>
    <meta:user-defined meta:name="DCTERMS.W3CDTF/OVERHEIDop.jaargang">2021</meta:user-defined>
    <meta:user-defined meta:name="OVERHEIDop.publicationIssue">197538</meta:user-defined>
    <meta:user-defined meta:name="OVERHEIDop.GmbID/DC.identifier">gmb-2021-197538</meta:user-defined>
    <meta:user-defined meta:name="OVERHEIDop.versieInformatie"/>
  </office:meta>
</office:document-meta>
</file>