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Burendag, Berg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3138</text:p>
            <text:p text:style-name="common-al">Ingekomen: 27-05-2021</text:p>
            <text:p text:style-name="common-al">Locatie: Bergdreef Breda</text:p>
            <text:p text:style-name="common-al">Omschrijving: Burendag </text:p>
            <text:p text:style-name="common-al">Periode: op 17-07-2021 van 14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75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5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09332.368861841 402959.140422303</meta:user-defined>
    <meta:user-defined meta:name="DC.title">Melding 0-evenement, Burendag, Bergdreef Breda</meta:user-defined>
    <meta:user-defined meta:name="OVERHEID.PostcodeHuisnummer/OVERHEIDop.postcodeHuisnummer">4822TR 165</meta:user-defined>
    <meta:user-defined meta:name="OVERHEIDop.straatnaam">Bergdreef</meta:user-defined>
    <meta:user-defined meta:name="OVERHEIDop.woonplaats">Breda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535</meta:user-defined>
    <meta:user-defined meta:name="OVERHEIDop.GmbID/DC.identifier">gmb-2021-197535</meta:user-defined>
    <meta:user-defined meta:name="OVERHEIDop.versieInformatie"/>
  </office:meta>
</office:document-meta>
</file>