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rft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uni 2021:</text:p>
            <text:p text:style-name="common-al">- <text:span text:style-name="nadrukvet">De Werft 1:</text:span> het legaliseren van een erker</text:p>
            <text:p text:style-name="common-al"/>
            <text:p text:style-name="common-al">Omgevingsvergunning regulier (RV202121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13</meta:user-defined>
    <meta:user-defined meta:name="DCTERMS.abstract">De Werft 1 in Liempde: het legaliseren van een erker.</meta:user-defined>
    <dc:language>nl</dc:language>
    <meta:user-defined meta:name="OVERHEID.EPSG28992/DC.spatial">154288 397732</meta:user-defined>
    <meta:user-defined meta:name="DC.title">Verleende omgevingsvergunning De Werft 1 in Liempde</meta:user-defined>
    <meta:user-defined meta:name="OVERHEID.PostcodeHuisnummer/OVERHEIDop.postcodeHuisnummer">5298BK 1</meta:user-defined>
    <meta:user-defined meta:name="OVERHEIDop.straatnaam">De Werft</meta:user-defined>
    <meta:user-defined meta:name="OVERHEIDop.woonplaats">Liemp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33</meta:user-defined>
    <meta:user-defined meta:name="OVERHEIDop.GmbID/DC.identifier">gmb-2021-197533</meta:user-defined>
    <meta:user-defined meta:name="OVERHEIDop.versieInformatie"/>
  </office:meta>
</office:document-meta>
</file>