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ong.(L 947)  te Grubbenvorst, verlenging beslistermijn omgevingsvergunning (besluitdatum 1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nieuwbouw van een bedrijfspa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5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6.11 382922.56</meta:user-defined>
    <meta:user-defined meta:name="DC.title">Horsterweg ong.(L 947)  te Grubbenvorst, verlenging beslistermijn omgevingsvergunning (besluitdatum 18 juni 2021)</meta:user-defined>
    <meta:user-defined meta:name="OVERHEID.PostcodeHuisnummer/OVERHEIDop.postcodeHuisnummer">5971ND 55</meta:user-defined>
    <meta:user-defined meta:name="OVERHEIDop.straatnaam">Horsterweg</meta:user-defined>
    <meta:user-defined meta:name="OVERHEIDop.woonplaats">Grubbenvor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29</meta:user-defined>
    <meta:user-defined meta:name="OVERHEIDop.GmbID/DC.identifier">gmb-2021-197529</meta:user-defined>
    <meta:user-defined meta:name="OVERHEIDop.versieInformatie"/>
  </office:meta>
</office:document-meta>
</file>