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erlengde nokdakkapel aan achterzijde en dakkapel aan voorzijde (zaaknummer 0193ESUITE85104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Van Diemenstraat 2</text:span> – voor het t plaatsen van een verlengde nokdakkapel aan de achterzijde en plaatsen dakkapel aan de voorzijde van de woning, verzonden op 16 juni 2021.</text:p>
            <text:p text:style-name="common-al">Deze vergunning ligt ter inzage bij de afdeling Fysieke Leefomgeving, Lübeckplein 2, na telefonische afspraak via telefoonnummer 14038 en vraag naar de sectie Bouwtoezicht. </text:p>
            <text:p text:style-name="common-al">De vergunning kan op verzoek ook digitaal worden toegezonden. Hiervoor kunt u een e-mail sturen naar <text:a xlink:href="mailto:omgevingsvergunning@zwolle.nl" xlink:type="simple">omgevingsvergunning@zwolle.nl</text:a> onder vermelding van het zaaknummer.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97520</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7520</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7520</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4319.776 502644.414</meta:user-defined>
    <meta:user-defined meta:name="DC.title">Verleende omgevingsvergunning, plaatsen verlengde nokdakkapel aan achterzijde en dakkapel aan voorzijde (zaaknummer 0193ESUITE851042021)</meta:user-defined>
    <meta:user-defined meta:name="OVERHEID.PostcodeHuisnummer/OVERHEIDop.postcodeHuisnummer">8023WZ 2</meta:user-defined>
    <meta:user-defined meta:name="OVERHEIDop.straatnaam">Van Diemenstraat</meta:user-defined>
    <meta:user-defined meta:name="OVERHEIDop.woonplaats">Zwolle</meta:user-defined>
    <meta:user-defined meta:name="DCTERMS.W3CDTF/DCTERMS.available">2021-06-23</meta:user-defined>
    <meta:user-defined meta:name="DCTERMS.W3CDTF/OVERHEIDop.jaargang">2021</meta:user-defined>
    <meta:user-defined meta:name="OVERHEIDop.publicationIssue">197520</meta:user-defined>
    <meta:user-defined meta:name="OVERHEIDop.GmbID/DC.identifier">gmb-2021-197520</meta:user-defined>
    <meta:user-defined meta:name="OVERHEIDop.versieInformatie"/>
  </office:meta>
</office:document-meta>
</file>