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7-6-2021 tot en met 20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R. Harmsen, 17-11-1966, datum uitschrijving 26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de Haan, 09-02-2000, datum uitschrijving 2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 Simons, 26-01-1955, datum uitschrijving 2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B. Alowa, 01-01-1994, datum uitschrijving 22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Kraner, 01-08-1992, datum uitschrijving 2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E. Maes, 06-09-1942, datum uitschrijving 22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Tahri, 25-03-1976, datum uitschrijving 20-04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A.H. Körfer, 05-01-1986, datum uitschrijving 09-06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M. Heijen, 10-12-1981, datum uitschrijving 3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A.G. van der Touw, 06-06-1986, datum uitschrijving 18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F.C. Von Bannisseht, 26-01-1965, datum uitschrijving 3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A. Kleijn, 10-04-1975, datum uitschrijving 25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Sunkad, 07-08-1972, datum uitschrijving 2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Kaku, 26-06-1988, datum uitschrijving 2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C.J. Cleofa, 20-06-1998, datum uitschrijving 31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W.F.J. van den Boogaard, 05-01-1986, datum uitschrijving 28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J.M. Smith, 14-10-1998, datum uitschrijving 24-0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 van de Laarschot, 06-03-1978, datum uitschrijving 24-05-2021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751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1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234.1 322047.85</meta:user-defined>
    <meta:user-defined meta:name="DC.title">Gemeente Heerlen - ambtshalve uitschrijvingen uit de BRP van 7-6-2021 tot en met 20-06-2021</meta:user-defined>
    <meta:user-defined meta:name="OVERHEID.PostcodeHuisnummer/OVERHEIDop.postcodeHuisnummer">6411AS 145</meta:user-defined>
    <meta:user-defined meta:name="OVERHEIDop.straatnaam">Burg. van Grunsvenplein</meta:user-defined>
    <meta:user-defined meta:name="OVERHEIDop.woonplaats">Heer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16</meta:user-defined>
    <meta:user-defined meta:name="OVERHEIDop.GmbID/DC.identifier">gmb-2021-197516</meta:user-defined>
    <meta:user-defined meta:name="OVERHEIDop.versieInformatie"/>
  </office:meta>
</office:document-meta>
</file>