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9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1 een besluit genomen op de aanvraag met zaaknummer Z/21/183164 / W2021-0433 voor een omgevingsvergunning betreffende het keimen van de gevels op locatie Langeweg 9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51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142 419014</meta:user-defined>
    <meta:user-defined meta:name="OVERHEID.EPSG28992/DC.spatial">70134.47 419021.24</meta:user-defined>
    <meta:user-defined meta:name="DC.title">Kennisgeving besluit op aanvraag omgevingsvergunning Langeweg 97 te Sommelsdijk</meta:user-defined>
    <meta:user-defined meta:name="OVERHEID.PostcodeHuisnummer/OVERHEIDop.postcodeHuisnummer">3245KG 97</meta:user-defined>
    <meta:user-defined meta:name="OVERHEID.PostcodeHuisnummer/OVERHEIDop.postcodeHuisnummer">3245KG 97</meta:user-defined>
    <meta:user-defined meta:name="OVERHEIDop.straatnaam">Langeweg</meta:user-defined>
    <meta:user-defined meta:name="OVERHEIDop.straatnaam">Langeweg</meta:user-defined>
    <meta:user-defined meta:name="OVERHEIDop.woonplaats">Sommelsdijk</meta:user-defined>
    <meta:user-defined meta:name="OVERHEIDop.woonplaats">Sommelsdij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12</meta:user-defined>
    <meta:user-defined meta:name="OVERHEIDop.GmbID/DC.identifier">gmb-2021-197512</meta:user-defined>
    <meta:user-defined meta:name="OVERHEIDop.versieInformatie"/>
  </office:meta>
</office:document-meta>
</file>