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5 te Maastricht. Kennisgeving nieuwe aanvraag omgevingsvergunning, het legaliseren van de pui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48WB</text:p>
            <text:p text:style-name="common-al">
            <text:span text:style-name="nadrukvet">Koestraat 5 te Maastricht</text:span>
          </text:p>
            <text:p text:style-name="common-al">
            <text:span text:style-name="nadrukvet">het legaliseren van de pui in de voorgevel</text:span>
          </text:p>
            <text:p text:style-name="common-al"/>
            <text:p text:style-name="common-al">
            <text:span text:style-name="nadrukvet">Datum ontvangst aanvraag:</text:span> 2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5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5.77 317495.93</meta:user-defined>
    <meta:user-defined meta:name="DC.title">Koestraat 5 te Maastricht. Kennisgeving nieuwe aanvraag omgevingsvergunning, het legaliseren van de pui in de voorgevel</meta:user-defined>
    <meta:user-defined meta:name="OVERHEID.PostcodeHuisnummer/OVERHEIDop.postcodeHuisnummer">6211HR 5</meta:user-defined>
    <meta:user-defined meta:name="OVERHEIDop.straatnaam">Koestraat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08</meta:user-defined>
    <meta:user-defined meta:name="OVERHEIDop.GmbID/DC.identifier">gmb-2021-197508</meta:user-defined>
    <meta:user-defined meta:name="OVERHEIDop.versieInformatie"/>
  </office:meta>
</office:document-meta>
</file>