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Wet milieubeheer - Blankaart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namens burgemeester en wethouders van de gemeente Zoeterwoude besloten op grond van het Activiteitenbesluit milieubeheer maatwerkvoorschriften te stellen aan Stichting Gemiva-SVG Groep.</text:p>
            <text:p text:style-name="common-al">Het verzoek heeft betrekking op het periodiek onderhoud van een open bodemenergiesysteem voor zorgwoningen van woonzorgcentrum Swetterhage aan de Blankaartweg 2 te Zoeterwoude. Hierbij wordt chloride houdend grondwater geloosd op het gemeentelijk vuilwaterriool.</text:p>
            <text:p text:style-name="common-al">
            <text:span text:style-name="nadrukvet">Bezwaar indienen</text:span>
          </text:p>
            <text:p text:style-name="common-al">Belanghebbenden kunnen tegen het besluit bezwaar indienen. Een bezwaarschrift moet binnen zes weken na de dag van bekendmaking van het besluit zijn ingediend. U stuurt het bezwaarschrift naar burgemeester en wethouders van de gemeente Zoeterwoude, per adres van de Omgevingsdienst West-Holland, Postbus 159, 2300 AD Leiden o.v.v. ‘bezwaarschrift Blankaartweg 2 te Zoeterwoude’.</text:p>
            <text:p text:style-name="common-al">
            <text:span text:style-name="nadrukvet">Voorlopige voorziening</text:span>
          </text:p>
            <text:p text:style-name="common-al">In spoedeisende gevallen kunt u naast het indienen van een bezwaarschrift ook een verzoek om voorlopige voorziening doen. Hiermee voorkomt u dat dit besluit van kracht wordt in afwachting van de behandeling van het bezwaarschrift. U stuurt uw verzoek om voorlopige voorziening naar:</text:p>
            <text:p text:style-name="common-al">de voorzieningenrechter van de rechtbank Den Haag</text:p>
            <text:p text:style-name="common-al">sector bestuursrecht</text:p>
            <text:p text:style-name="common-al">Postbus 20302</text:p>
            <text:p text:style-name="common-al">2500 EH Den Haag </text:p>
            <text:p text:style-name="common-al">Dit verzoekschrift kunt u ook digitaal indienen bij genoemde rechtbank via het digitale loket Rechtspraak: http://loket.rechtspraak.nl/bestuursrecht. Daarvoor moet u wel beschikken over een elektronische handtekening (DigiD). </text:p>
            <text:p text:style-name="common-al">Wij verzoeken u een afschrift van het verzoek om voorlopige voorziening toe te sturen aan: burgemeester en wethouders van de gemeente Zoeterwoude, per adres Omgevingsdienst West-Holland, Postbus 159, 2300 AD Leiden.</text:p>
            <text:p text:style-name="common-al">
            <text:span text:style-name="nadrukvet">Inlichtingen</text:span>
          </text:p>
            <text:p text:style-name="common-al">Wilt u meer informatie? Neem dan contact op met de Omgevingsdienst West-Holland via 071-4083100 of <text:a xlink:href="mailto:info@odwh.nl" xlink:type="simple">info@odwh.nl</text:a>. Vermeld hierbij het zaaknummer: 2021-00984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9749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2021-009842</meta:user-defined>
    <meta:user-defined meta:name="DCTERMS.abstract">het periodiek onderhoud van een open bodemenergiesysteem voor zorgwoningen van woonzorgcentrum Swetterhage </meta:user-defined>
    <dc:language>nl</dc:language>
    <meta:user-defined meta:name="OVERHEID.EPSG28992/DC.spatial">94247.781 458895.384</meta:user-defined>
    <meta:user-defined meta:name="DC.title">Beschikking Wet milieubeheer - Blankaartweg 2 te Zoeterwoude</meta:user-defined>
    <meta:user-defined meta:name="OVERHEID.PostcodeHuisnummer/OVERHEIDop.postcodeHuisnummer">2381AD 2</meta:user-defined>
    <meta:user-defined meta:name="OVERHEIDop.straatnaam">Blankaartweg</meta:user-defined>
    <meta:user-defined meta:name="OVERHEIDop.woonplaats">Zoeterwoude</meta:user-defined>
    <meta:user-defined meta:name="DCTERMS.W3CDTF/DCTERMS.available">2021-06-28</meta:user-defined>
    <meta:user-defined meta:name="DCTERMS.W3CDTF/OVERHEIDop.jaargang">2021</meta:user-defined>
    <meta:user-defined meta:name="OVERHEIDop.publicationIssue">197493</meta:user-defined>
    <meta:user-defined meta:name="OVERHEIDop.GmbID/DC.identifier">gmb-2021-197493</meta:user-defined>
    <meta:user-defined meta:name="OVERHEIDop.versieInformatie"/>
  </office:meta>
</office:document-meta>
</file>