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d Waalstraat 2 tm 12, ter Kuilestraat 17 tm 23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melding ontvangen voor activiteiten waarvoor geen vergunningplicht geldt op locatie vd Waalstraat 2 tm 12, ter Kuilestraat 17 tm 23 in Mijnsheerenland. De melding is geregistreerd onder zaaknummer 2021-0143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97492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492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234 423694</meta:user-defined>
    <meta:user-defined meta:name="DC.title">Kennisgeving ontvangst sloopmelding vd Waalstraat 2 tm 12, ter Kuilestraat 17 tm 23 in Mijnsheerenland</meta:user-defined>
    <meta:user-defined meta:name="OVERHEID.PostcodeHuisnummer/OVERHEIDop.postcodeHuisnummer">3271BV 19</meta:user-defined>
    <meta:user-defined meta:name="OVERHEIDop.straatnaam">ter Kuilestraat</meta:user-defined>
    <meta:user-defined meta:name="OVERHEIDop.woonplaats">Mijnsheerenland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492</meta:user-defined>
    <meta:user-defined meta:name="OVERHEIDop.GmbID/DC.identifier">gmb-2021-197492</meta:user-defined>
    <meta:user-defined meta:name="OVERHEIDop.versieInformatie"/>
  </office:meta>
</office:document-meta>
</file>