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omgevingsvergunning op locatie Udenseweg 5 te Veghel. De aangevraagde vergunning is <text:span text:style-name="nadrukvet">van rechtswege afgewezen.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in gebruik nemen van een pand</text:p>
            <text:p text:style-name="common-al">Locatie: Udenseweg 5 te Veghel</text:p>
            <text:p text:style-name="common-al">Zaaknummer: OV-2021-0246</text:p>
            <text:p text:style-name="common-al">Startdatum beroepstermijn: 24 juni 2021</text:p>
            <text:p text:style-name="common-al">
            <text:span text:style-name="nadrukvet">Mogelijkheid van beroep</text:span>
          </text:p>
            <text:p text:style-name="common-al">Tegen dit besluit kan binnen zes weken vanaf 24 jun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49 403359</meta:user-defined>
    <meta:user-defined meta:name="DC.title">Kennisgeving besluit omgevingsvergunning Udenseweg 5 te Veghel</meta:user-defined>
    <meta:user-defined meta:name="OVERHEID.PostcodeHuisnummer/OVERHEIDop.postcodeHuisnummer">5464VA 5</meta:user-defined>
    <meta:user-defined meta:name="OVERHEIDop.straatnaam">Udenseweg</meta:user-defined>
    <meta:user-defined meta:name="OVERHEIDop.woonplaats">Veghel</meta:user-defined>
    <meta:user-defined meta:name="DCTERMS.W3CDTF/DCTERMS.available">2021-06-23</meta:user-defined>
    <meta:user-defined meta:name="DCTERMS.W3CDTF/OVERHEIDop.jaargang">2021</meta:user-defined>
    <meta:user-defined meta:name="OVERHEIDop.publicationIssue">197483</meta:user-defined>
    <meta:user-defined meta:name="OVERHEIDop.GmbID/DC.identifier">gmb-2021-197483</meta:user-defined>
    <meta:user-defined meta:name="OVERHEIDop.versieInformatie"/>
  </office:meta>
</office:document-meta>
</file>