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tijdelijk afwijkend gebruik van een deel van een bestaand bedrijfsgebouw, Koevenne 4, 9679 V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afwijkend gebruik van een deel van een bestaand bedrijfsgebouw, Koevenne 4, 9679 VG Scheemda. Door dit besluit is de nieuwe uiterste beslisdatum 27 juli 2021.</text:p>
            <text:p text:style-name="common-al"/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4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84.983 575828.668</meta:user-defined>
    <meta:user-defined meta:name="DC.title">Gemeente Oldambt, Kennisgeving verlenging beslistermijn Wabo, tijdelijk afwijkend gebruik van een deel van een bestaand bedrijfsgebouw, Koevenne 4, 9679 VG Scheemda</meta:user-defined>
    <meta:user-defined meta:name="OVERHEID.PostcodeHuisnummer/OVERHEIDop.postcodeHuisnummer">9679VG 4</meta:user-defined>
    <meta:user-defined meta:name="OVERHEIDop.straatnaam">Koevenne</meta:user-defined>
    <meta:user-defined meta:name="OVERHEIDop.woonplaats">Scheem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68</meta:user-defined>
    <meta:user-defined meta:name="OVERHEIDop.GmbID/DC.identifier">gmb-2021-197468</meta:user-defined>
    <meta:user-defined meta:name="OVERHEIDop.versieInformatie"/>
  </office:meta>
</office:document-meta>
</file>