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Workum, Gebroeders Bonnemastrjitte 1 het realiseren van een gesloten bodemenergiesysteem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Workum, Gebroeders Bonnemastrjitte 1 het realiseren van een gesloten bodemenergiesysteem buiten inrichtingen (3-5-2021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74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8504.636 553845.411</meta:user-defined>
    <meta:user-defined meta:name="DC.title">Melding Besluit lozen buiten inrichtingen, Workum, Gebroeders Bonnemastrjitte 1 het realiseren van een gesloten bodemenergiesysteem buiten inrichtingen</meta:user-defined>
    <meta:user-defined meta:name="OVERHEID.PostcodeHuisnummer/OVERHEIDop.postcodeHuisnummer">8711LP 1</meta:user-defined>
    <meta:user-defined meta:name="OVERHEIDop.straatnaam">Gebroeders Bonnemastrjitte</meta:user-defined>
    <meta:user-defined meta:name="OVERHEIDop.woonplaats">Work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462</meta:user-defined>
    <meta:user-defined meta:name="OVERHEIDop.GmbID/DC.identifier">gmb-2021-197462</meta:user-defined>
    <meta:user-defined meta:name="OVERHEIDop.versieInformatie"/>
  </office:meta>
</office:document-meta>
</file>