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uni 2021, Van Leuvenlaan 1, 5131 GP</text:span>
          </text:p>
            <text:p text:style-name="common-al">toevoegen woning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7458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5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5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034.858 388385.213</meta:user-defined>
    <meta:user-defined meta:name="DC.title">Verleende omgevingsvergunningen met reguliere procedure</meta:user-defined>
    <meta:user-defined meta:name="OVERHEID.PostcodeHuisnummer/OVERHEIDop.postcodeHuisnummer">5131GP 1</meta:user-defined>
    <meta:user-defined meta:name="OVERHEIDop.straatnaam">Van Leuvenlaan</meta:user-defined>
    <meta:user-defined meta:name="OVERHEIDop.woonplaats">Alph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7458</meta:user-defined>
    <meta:user-defined meta:name="OVERHEIDop.GmbID/DC.identifier">gmb-2021-197458</meta:user-defined>
    <meta:user-defined meta:name="OVERHEIDop.versieInformatie"/>
  </office:meta>
</office:document-meta>
</file>