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oessenkool B.V. Turfkade 13, Turfkade 13 7602P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045</text:p>
            <text:p text:style-name="common-al">Datum afgehandeld:</text:p>
            <text:p text:style-name="common-al">Locatie: Turfkade 13 7602PA Almelo</text:p>
            <text:p text:style-name="common-al">Projectomschrijving: Melding activiteitenbesluit Boessenkool B.V. Turfkade 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4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Boessenkool B.V. Turfkade 13</meta:user-defined>
    <dc:language>nl</dc:language>
    <meta:user-defined meta:name="OVERHEID.EPSG28992/DC.spatial">240549.000198435 487265.000460626</meta:user-defined>
    <meta:user-defined meta:name="DC.title">Wet milieubeheer melding, Melding activiteitenbesluit Boessenkool B.V. Turfkade 13, Turfkade 13 7602PA Almelo</meta:user-defined>
    <meta:user-defined meta:name="OVERHEID.PostcodeHuisnummer/OVERHEIDop.postcodeHuisnummer">7602PA 13</meta:user-defined>
    <meta:user-defined meta:name="OVERHEIDop.straatnaam">Turfkade</meta:user-defined>
    <meta:user-defined meta:name="OVERHEIDop.woonplaats">Al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53</meta:user-defined>
    <meta:user-defined meta:name="OVERHEIDop.GmbID/DC.identifier">gmb-2021-197453</meta:user-defined>
    <meta:user-defined meta:name="OVERHEIDop.versieInformatie"/>
  </office:meta>
</office:document-meta>
</file>