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Zeestraat 62, verzoek afwijken bepaling bestemminsplan i.v.m. wijzigen functie van horeca naar  hotel, verzonden 13 januari 2021, ODIJ-Z-20-084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974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58 487767</meta:user-defined>
    <meta:user-defined meta:name="DC.title">Zandvoort, verlengen beslistermijn  Zeestraat 62, verzoek afwijken bepaling bestemminsplan i.v.m. wijzigen functie van horeca naar  hotel, verzonden 13 januari 2021, ODIJ-Z-20-084212.</meta:user-defined>
    <meta:user-defined meta:name="OVERHEID.PostcodeHuisnummer/OVERHEIDop.postcodeHuisnummer">2042LC 62</meta:user-defined>
    <meta:user-defined meta:name="OVERHEIDop.straatnaam">Zeestraat</meta:user-defined>
    <meta:user-defined meta:name="OVERHEIDop.woonplaats">Zandvoor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45</meta:user-defined>
    <meta:user-defined meta:name="OVERHEIDop.GmbID/DC.identifier">gmb-2021-19745</meta:user-defined>
    <meta:user-defined meta:name="OVERHEIDop.versieInformatie"/>
  </office:meta>
</office:document-meta>
</file>