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Louis Beerenbrouck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ouis Beerenbrouckstraat 43, Weert, plaatsen van een dakkapel, 7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02.318 361708.511</meta:user-defined>
    <meta:user-defined meta:name="DC.title">Gemeente Weert - aanvraag omgevingsvergunning - plaatsen van een dakkapel - Louis Beerenbrouckstraat 43, Weert</meta:user-defined>
    <meta:user-defined meta:name="OVERHEID.PostcodeHuisnummer/OVERHEIDop.postcodeHuisnummer">6006BM 43</meta:user-defined>
    <meta:user-defined meta:name="OVERHEIDop.straatnaam">Louis Beerenbrouckstraat</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37</meta:user-defined>
    <meta:user-defined meta:name="OVERHEIDop.GmbID/DC.identifier">gmb-2021-197437</meta:user-defined>
    <meta:user-defined meta:name="OVERHEIDop.versieInformatie"/>
  </office:meta>
</office:document-meta>
</file>