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2 meidoorns</text:span> op het adres/de locatie <text:span text:style-name="nadrukvet">overzijde Stikkerstraat 3-5</text:span> , Dossiernr: <text:span text:style-name="nadrukvet">2021-0336, </text:span>datum verzending ontheffing: <text:span text:style-name="nadrukvet">10 juni 2021 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4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25</meta:user-defined>
    <dc:language>nl</dc:language>
    <meta:user-defined meta:name="OVERHEID.Gemeente/DC.spatial">Landgraaf</meta:user-defined>
    <meta:user-defined meta:name="OVERHEID.EPSG28992/DC.spatial">199261.044 322287.896</meta:user-defined>
    <meta:user-defined meta:name="DC.title">Gemeente Landgraaf - Ontheffing voor het kappen van bomen week 25</meta:user-defined>
    <meta:user-defined meta:name="OVERHEID.PostcodeHuisnummer/OVERHEIDop.postcodeHuisnummer">6372BA 21</meta:user-defined>
    <meta:user-defined meta:name="OVERHEIDop.straatnaam">Stikkerstraat</meta:user-defined>
    <meta:user-defined meta:name="OVERHEIDop.woonplaats">Landgraaf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31</meta:user-defined>
    <meta:user-defined meta:name="OVERHEIDop.GmbID/DC.identifier">gmb-2021-197431</meta:user-defined>
    <meta:user-defined meta:name="OVERHEIDop.versieInformatie"/>
  </office:meta>
</office:document-meta>
</file>