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8-06-2021</text:span> voor <text:span text:style-name="nadrukvet">het wijzigen van de vergunningstatus van bemand tankstation met verkoop van lpg naar onbemand tankstation zonder verkoop van lpg</text:span> op het adres/de locatie <text:span text:style-name="nadrukvet">Brunssummerweg 136 Landgraaf</text:span> , Dossiernr: <text:span text:style-name="nadrukvet">2020-0480, </text:span>datum verzending vergunning: <text:span text:style-name="nadrukvet">11 juni 2021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42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25</meta:user-defined>
    <dc:language>nl</dc:language>
    <meta:user-defined meta:name="OVERHEID.EPSG28992/DC.spatial">199776.09 325378.78</meta:user-defined>
    <meta:user-defined meta:name="DC.title">Gemeente Landgraaf - Verleende uitgebreide omgevingsvergunning week 25</meta:user-defined>
    <meta:user-defined meta:name="OVERHEID.PostcodeHuisnummer/OVERHEIDop.postcodeHuisnummer">6373EZ 136</meta:user-defined>
    <meta:user-defined meta:name="OVERHEIDop.straatnaam">Brunssummerweg</meta:user-defined>
    <meta:user-defined meta:name="OVERHEIDop.woonplaats">Landgraaf</meta:user-defined>
    <meta:user-defined meta:name="DCTERMS.W3CDTF/DCTERMS.available">2021-06-23</meta:user-defined>
    <meta:user-defined meta:name="DCTERMS.W3CDTF/OVERHEIDop.jaargang">2021</meta:user-defined>
    <meta:user-defined meta:name="OVERHEIDop.publicationIssue">197427</meta:user-defined>
    <meta:user-defined meta:name="OVERHEIDop.GmbID/DC.identifier">gmb-2021-197427</meta:user-defined>
    <meta:user-defined meta:name="OVERHEIDop.versieInformatie"/>
  </office:meta>
</office:document-meta>
</file>