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Wet milieubeheer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(en), als bedoeld in artikel 8.41 vierde lid van de Wet Milieubeheer, hebben aanvaard:</text:p>
            <text:p text:style-name="common-al">* van SoFine Foods BV, adres Sperwerweg 11 Landgraaf , voor het veranderen van de activiteiten, dossiernummer 2021-0230, datum ontvangst 13-04-2021, datum aanvaarding 10-06-2021 , datum verzending 11-06-2021 </text:p>
            <text:p text:style-name="common-al">De melding(en) is (zijn) gedaan in het kader van het Besluit algemene regels voor inrichtingen milieubeheer (Activiteitenbesluit). In het Activiteitenbesluit zijn per verschillende activiteit, algemene landelijk geldende regels gesteld.</text:p>
            <text:p text:style-name="common-al">Informatie over het Activiteitenbesluit en de bijbehorende regeling is te vinden op www.rijksoverheid.nl.</text:p>
            <text:p text:style-name="last-al">Tegen de melding(en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742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Natuur en milieu | Organisatie en beleid</meta:user-defined>
    <meta:user-defined meta:name="DCTERMS.abstract">Gemeente Landgraaf - Wet milieubeheer Week 25</meta:user-defined>
    <dc:language>nl</dc:language>
    <meta:user-defined meta:name="OVERHEID.Gemeente/DC.spatial">Landgraaf</meta:user-defined>
    <meta:user-defined meta:name="OVERHEID.EPSG28992/DC.spatial">200278.476 325854.884</meta:user-defined>
    <meta:user-defined meta:name="DC.title">Gemeente Landgraaf - Wet milieubeheer Week 25</meta:user-defined>
    <meta:user-defined meta:name="OVERHEID.PostcodeHuisnummer/OVERHEIDop.postcodeHuisnummer">6374AG 11</meta:user-defined>
    <meta:user-defined meta:name="OVERHEIDop.straatnaam">Sperwerweg</meta:user-defined>
    <meta:user-defined meta:name="OVERHEIDop.woonplaats">Landgraaf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26</meta:user-defined>
    <meta:user-defined meta:name="OVERHEIDop.GmbID/DC.identifier">gmb-2021-197426</meta:user-defined>
    <meta:user-defined meta:name="OVERHEIDop.versieInformatie"/>
  </office:meta>
</office:document-meta>
</file>