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 BDC'90 </text:span>voor Jubileumsfeest HV BDC'90 </text:p>
            <text:p text:style-name="common-al">d.d. 20-11-2021 op locatie Strijthagerweg 2 Landgraaf; </text:p>
            <text:p text:style-name="common-al">* Aanvraag evenementenvergunning van <text:span text:style-name="nadrukvet"> Ondernemersvereniging Schaesberg </text:span>voor Jaarmarkt Schaesberg d.d. 29-8-2021 op locatie Markt - Hoofdstraat - Frans Erenslaan Landgraaf;</text:p>
            <text:p text:style-name="common-al">* Aanvraag evenementenvergunning van <text:span text:style-name="nadrukvet"> Limburgerbuben events</text:span> voor Pleinen tour d.d. 11-7-2021 op locatie Markt Landgraaf; </text:p>
            <text:p text:style-name="common-al">* Aanvraag evenementenvergunning van <text:span text:style-name="nadrukvet">rijvereniging Heihof</text:span> voor Meetmoment dressuur d.d. 25-6-2021 t/m 27-6-2021 op locatie Scherpenseeler Veeweg 2 Landgraaf;</text:p>
            <text:p text:style-name="common-al">* Aanvraag evenementenvergunning voor AvonD/Tuurtje d.d. 15-7-2021 op locatie huiswei Hereweg 115 Landgraaf;</text:p>
            <text:p text:style-name="common-al">* Aanvraag evenementenvergunning van <text:span text:style-name="nadrukvet"> BDC'90 </text:span>voor Voorronde NK Stoepranden d.d. 3-7-2021 op locatie Raadhuisplein Landgraaf; </text:p>
            <text:p text:style-name="common-al">* Aanvraag evenementenvergunning voor Pleinfeest Wachtendonckstraat d.d. 21-08-2021 op locatie Wachtendonckstraat 33-37 Landgraaf;</text:p>
            <text:p text:style-name="last-al">* Aanvraag evenementenvergunning van Organisatie Bureau V.A.C. voor het houden van vlooienmarkten d.d. 4-7, 18-7, 1-8, 15-8, 29-8, 12-9-2021 op locatie terrein voormalige openlucht bioscoop, Hofstraat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742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2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2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25</meta:user-defined>
    <dc:language>nl</dc:language>
    <meta:user-defined meta:name="OVERHEID.EPSG28992/DC.spatial">199377.548 321825.267</meta:user-defined>
    <meta:user-defined meta:name="OVERHEID.EPSG28992/DC.spatial">199257.51 322612.18</meta:user-defined>
    <meta:user-defined meta:name="OVERHEID.EPSG28992/DC.spatial">201237.418 326768.193</meta:user-defined>
    <meta:user-defined meta:name="OVERHEID.EPSG28992/DC.spatial">200317.27 323909.38</meta:user-defined>
    <meta:user-defined meta:name="OVERHEID.EPSG28992/DC.spatial">199835.072 324166.569</meta:user-defined>
    <meta:user-defined meta:name="OVERHEID.EPSG28992/DC.spatial">199522.538 323461.391</meta:user-defined>
    <meta:user-defined meta:name="OVERHEID.EPSG28992/DC.spatial">199723.77 321726.711</meta:user-defined>
    <meta:user-defined meta:name="DC.title">Gemeente Landgraaf - Aangevraagde meldingen klein evenement / evenementenvergunningen week 25</meta:user-defined>
    <meta:user-defined meta:name="OVERHEID.PostcodeHuisnummer/OVERHEIDop.postcodeHuisnummer">6372AC 2</meta:user-defined>
    <meta:user-defined meta:name="OVERHEID.PostcodeHuisnummer/OVERHEIDop.postcodeHuisnummer">6372AT 14</meta:user-defined>
    <meta:user-defined meta:name="OVERHEID.PostcodeHuisnummer/OVERHEIDop.postcodeHuisnummer">6374CB 2</meta:user-defined>
    <meta:user-defined meta:name="OVERHEID.PostcodeHuisnummer/OVERHEIDop.postcodeHuisnummer">6373VG 115</meta:user-defined>
    <meta:user-defined meta:name="OVERHEID.PostcodeHuisnummer/OVERHEIDop.postcodeHuisnummer">6371LA 10</meta:user-defined>
    <meta:user-defined meta:name="OVERHEID.PostcodeHuisnummer/OVERHEIDop.postcodeHuisnummer">6371VV 21</meta:user-defined>
    <meta:user-defined meta:name="OVERHEID.PostcodeHuisnummer/OVERHEIDop.postcodeHuisnummer">6372XC 1</meta:user-defined>
    <meta:user-defined meta:name="OVERHEIDop.straatnaam">Strijthagerweg</meta:user-defined>
    <meta:user-defined meta:name="OVERHEIDop.straatnaam">Markt</meta:user-defined>
    <meta:user-defined meta:name="OVERHEIDop.straatnaam">Scherpenseeler Veeweg</meta:user-defined>
    <meta:user-defined meta:name="OVERHEIDop.straatnaam">Hereweg</meta:user-defined>
    <meta:user-defined meta:name="OVERHEIDop.straatnaam">Raadhuisplein</meta:user-defined>
    <meta:user-defined meta:name="OVERHEIDop.straatnaam">Wachtendonckstraat</meta:user-defined>
    <meta:user-defined meta:name="OVERHEIDop.straatnaam">Hof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424</meta:user-defined>
    <meta:user-defined meta:name="OVERHEIDop.GmbID/DC.identifier">gmb-2021-197424</meta:user-defined>
    <meta:user-defined meta:name="OVERHEIDop.versieInformatie"/>
  </office:meta>
</office:document-meta>
</file>