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alie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alie 2.</text:span>
          </text:p>
            <text:p text:style-name="common-al">Datum indiening: 18-6-2021</text:p>
            <text:p text:style-name="common-al">Zaakomschrijving: het nieuwbouwen van een stallingsruimte</text:p>
            <text:p text:style-name="common-al">Zaaknummer: 4533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4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346</meta:user-defined>
    <meta:user-defined meta:name="DCTERMS.abstract">het nieuwbouwen van een  stallingsruimte</meta:user-defined>
    <dc:language>nl</dc:language>
    <meta:user-defined meta:name="OVERHEID.EPSG28992/DC.spatial">53032.034 407822.867</meta:user-defined>
    <meta:user-defined meta:name="DC.title">Aanvraag Omgevingsvergunning, Zierikzee, Balie 2</meta:user-defined>
    <meta:user-defined meta:name="OVERHEID.PostcodeHuisnummer/OVERHEIDop.postcodeHuisnummer">4301GZ 2</meta:user-defined>
    <meta:user-defined meta:name="OVERHEIDop.straatnaam">Balie</meta:user-defined>
    <meta:user-defined meta:name="OVERHEIDop.woonplaats">Zierikze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18</meta:user-defined>
    <meta:user-defined meta:name="OVERHEIDop.GmbID/DC.identifier">gmb-2021-197418</meta:user-defined>
    <meta:user-defined meta:name="OVERHEIDop.versieInformatie"/>
  </office:meta>
</office:document-meta>
</file>