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reclamezuil en drie vlaggen - Doctor Kuyperstraat 12K,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octor Kuyperstraat 12K, Weert, plaatsen van een reclamezuil en drie vlaggen, 2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41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1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1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106.834 362238.17</meta:user-defined>
    <meta:user-defined meta:name="DC.title">Gemeente Weert - aanvraag omgevingsvergunning - plaatsen van een reclamezuil en drie vlaggen - Doctor Kuyperstraat 12K, Weert</meta:user-defined>
    <meta:user-defined meta:name="OVERHEID.PostcodeHuisnummer/OVERHEIDop.postcodeHuisnummer">6004AL 12</meta:user-defined>
    <meta:user-defined meta:name="OVERHEIDop.straatnaam">Doctor Kuyperstraat</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415</meta:user-defined>
    <meta:user-defined meta:name="OVERHEIDop.GmbID/DC.identifier">gmb-2021-197415</meta:user-defined>
    <meta:user-defined meta:name="OVERHEIDop.versieInformatie"/>
  </office:meta>
</office:document-meta>
</file>