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050 Moonslaan 27  in Maarheeze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1 een besluit genomen op de aanvraag voor een omgevingsvergunning met zaaknummer OV 21050 voor het plaatsen van zonnepanelen 'Zonnepark Moonslaan' op locatie Moonslaan 27  in Maarheez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19 jun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9740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0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0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plaatsen van zonnepanelen 'Zonnepark Moonslaan' op de locatie Moonslaan 27  in Maarheeze verleend</meta:user-defined>
    <dc:language>nl</dc:language>
    <meta:user-defined meta:name="OVERHEID.EPSG28992/DC.spatial">170169.33 369562.2</meta:user-defined>
    <meta:user-defined meta:name="DC.title">Besluit omgevingsvergunning OV 21050 Moonslaan 27  in Maarheeze verleend</meta:user-defined>
    <meta:user-defined meta:name="OVERHEID.PostcodeHuisnummer/OVERHEIDop.postcodeHuisnummer">6026EH 25</meta:user-defined>
    <meta:user-defined meta:name="OVERHEIDop.straatnaam">Moonslaan</meta:user-defined>
    <meta:user-defined meta:name="OVERHEIDop.woonplaats">Maarheeze</meta:user-defined>
    <meta:user-defined meta:name="DCTERMS.W3CDTF/DCTERMS.available">2021-06-23</meta:user-defined>
    <meta:user-defined meta:name="DCTERMS.W3CDTF/OVERHEIDop.jaargang">2021</meta:user-defined>
    <meta:user-defined meta:name="OVERHEIDop.publicationIssue">197400</meta:user-defined>
    <meta:user-defined meta:name="OVERHEIDop.GmbID/DC.identifier">gmb-2021-197400</meta:user-defined>
    <meta:user-defined meta:name="OVERHEIDop.versieInformatie"/>
  </office:meta>
</office:document-meta>
</file>