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Kloostergang 79A, 9675 R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1, vergroten woning, Kloostergang 79A, 9675 R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3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41.083 575199.323</meta:user-defined>
    <meta:user-defined meta:name="DC.title">Gemeente Oldambt, ingediende aanvraag omgevingsvergunning, vergroten woning, Kloostergang 79A, 9675 RH Winschoten</meta:user-defined>
    <meta:user-defined meta:name="OVERHEID.PostcodeHuisnummer/OVERHEIDop.postcodeHuisnummer">9675RH 79</meta:user-defined>
    <meta:user-defined meta:name="OVERHEIDop.straatnaam">Kloostergang</meta:user-defined>
    <meta:user-defined meta:name="OVERHEIDop.woonplaats">Winscho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99</meta:user-defined>
    <meta:user-defined meta:name="OVERHEIDop.GmbID/DC.identifier">gmb-2021-197399</meta:user-defined>
    <meta:user-defined meta:name="OVERHEIDop.versieInformatie"/>
  </office:meta>
</office:document-meta>
</file>