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ni 2021:</text:p>
            <text:p text:style-name="common-al">- <text:span text:style-name="nadrukvet">Munselse Hoeve 22</text:span>: het bouwen van een tuin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3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34</meta:user-defined>
    <meta:user-defined meta:name="DCTERMS.abstract">Munselse Hoeve 22 in Boxtel: het bouwen van een tuinhuis.</meta:user-defined>
    <dc:language>nl</dc:language>
    <meta:user-defined meta:name="OVERHEID.EPSG28992/DC.spatial">151441.078 400670.156</meta:user-defined>
    <meta:user-defined meta:name="DC.title">Aangevraagde omgevingsvergunning Munselse Hoeve 22 in Boxtel</meta:user-defined>
    <meta:user-defined meta:name="OVERHEID.PostcodeHuisnummer/OVERHEIDop.postcodeHuisnummer">5283TZ 22</meta:user-defined>
    <meta:user-defined meta:name="OVERHEIDop.straatnaam">Munselse Hoeve</meta:user-defined>
    <meta:user-defined meta:name="OVERHEIDop.woonplaats">Boxt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85</meta:user-defined>
    <meta:user-defined meta:name="OVERHEIDop.GmbID/DC.identifier">gmb-2021-197385</meta:user-defined>
    <meta:user-defined meta:name="OVERHEIDop.versieInformatie"/>
  </office:meta>
</office:document-meta>
</file>