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 Azaleaweg, WTS C 3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Azaleaweg, WTS C 3191.</text:span>
          </text:p>
            <text:p text:style-name="common-al">Datum indiening: 18-6-2021</text:p>
            <text:p text:style-name="common-al">Zaakomschrijving: het uitvoeren van sonderingen binnen grondwaterbeschermingsgebied</text:p>
            <text:p text:style-name="common-al">Zaaknummer: 4533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37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3309</meta:user-defined>
    <meta:user-defined meta:name="DCTERMS.abstract">het uitvoeren van sonderingen binnen grondwaterbeschermingsgebied</meta:user-defined>
    <dc:language>nl</dc:language>
    <meta:user-defined meta:name="OVERHEID.EPSG28992/DC.spatial">39059.2340246331 415493.154637305</meta:user-defined>
    <meta:user-defined meta:name="DC.title">Aanvraag Omgevingsvergunning, Burgh-Haamstede,  Azaleaweg, WTS C 3191</meta:user-defined>
    <meta:user-defined meta:name="OVERHEID.PostcodeHuisnummer/OVERHEIDop.postcodeHuisnummer">4328JG 15</meta:user-defined>
    <meta:user-defined meta:name="OVERHEIDop.straatnaam">Meidoornweg</meta:user-defined>
    <meta:user-defined meta:name="OVERHEIDop.woonplaats">Burgh-Haamst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78</meta:user-defined>
    <meta:user-defined meta:name="OVERHEIDop.GmbID/DC.identifier">gmb-2021-197378</meta:user-defined>
    <meta:user-defined meta:name="OVERHEIDop.versieInformatie"/>
  </office:meta>
</office:document-meta>
</file>