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Reutummerweg 65: het aanbouwen van een berging bij een recreatiewoning ter vervanging van een bestaand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Reutummerweg 65  </text:p>
            <text:p text:style-name="common-al">Project: het aanbouwen van een berging bij een recreatiewoning ter vervanging van een bestaand schuurtje</text:p>
            <text:p text:style-name="common-al">Verzonden: 21-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7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bouwen van een berging bij een recreatiewoning ter vervanging van een bestaand schuurtje </meta:user-defined>
    <dc:language>nl</dc:language>
    <meta:user-defined meta:name="OVERHEID.EPSG28992/DC.spatial">253357.305209815 490592.569462238</meta:user-defined>
    <meta:user-defined meta:name="DC.title">Gemeente Tubbergen - verleende omgevingsvergunning - Reutum, Reutummerweg 65: het aanbouwen van een berging bij een recreatiewoning ter vervanging van een bestaand schuurtje</meta:user-defined>
    <meta:user-defined meta:name="OVERHEID.PostcodeHuisnummer/OVERHEIDop.postcodeHuisnummer">7667PJ 65</meta:user-defined>
    <meta:user-defined meta:name="OVERHEIDop.straatnaam">Reutummerweg</meta:user-defined>
    <meta:user-defined meta:name="OVERHEIDop.woonplaats">Reutum</meta:user-defined>
    <meta:user-defined meta:name="DCTERMS.W3CDTF/DCTERMS.available">2021-06-29</meta:user-defined>
    <meta:user-defined meta:name="DCTERMS.W3CDTF/OVERHEIDop.jaargang">2021</meta:user-defined>
    <meta:user-defined meta:name="OVERHEIDop.publicationIssue">197374</meta:user-defined>
    <meta:user-defined meta:name="OVERHEIDop.GmbID/DC.identifier">gmb-2021-197374</meta:user-defined>
    <meta:user-defined meta:name="OVERHEIDop.versieInformatie"/>
  </office:meta>
</office:document-meta>
</file>