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Quercus palustris - Tooroplaan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oroplaan perceel P 6320, Weert, kappen van een Quercus palustris, 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77.913 360873.121</meta:user-defined>
    <meta:user-defined meta:name="DC.title">Gemeente Weert - aanvraag omgevingsvergunning - kappen van een Quercus palustris - Tooroplaan perceel P 6320, Weert</meta:user-defined>
    <meta:user-defined meta:name="OVERHEID.PostcodeHuisnummer/OVERHEIDop.postcodeHuisnummer">6006PK 21</meta:user-defined>
    <meta:user-defined meta:name="OVERHEIDop.straatnaam">Tooropl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73</meta:user-defined>
    <meta:user-defined meta:name="OVERHEIDop.GmbID/DC.identifier">gmb-2021-197373</meta:user-defined>
    <meta:user-defined meta:name="OVERHEIDop.versieInformatie"/>
  </office:meta>
</office:document-meta>
</file>