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Ruinen, Gierenplas 10: gedeeltelijk slopen van de woning (17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736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942.294 532888.829</meta:user-defined>
    <meta:user-defined meta:name="DC.title">Geaccepteerde sloopmelding: Ruinen, Gierenplas 10: gedeeltelijk slopen van de woning (17-06-2021)</meta:user-defined>
    <meta:user-defined meta:name="OVERHEID.PostcodeHuisnummer/OVERHEIDop.postcodeHuisnummer">7963RD 10</meta:user-defined>
    <meta:user-defined meta:name="OVERHEIDop.straatnaam">Gierenplas</meta:user-defined>
    <meta:user-defined meta:name="OVERHEIDop.woonplaats">Rui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62</meta:user-defined>
    <meta:user-defined meta:name="OVERHEIDop.GmbID/DC.identifier">gmb-2021-197362</meta:user-defined>
    <meta:user-defined meta:name="OVERHEIDop.versieInformatie"/>
  </office:meta>
</office:document-meta>
</file>