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handelen in strijd met regels ruimtelijke ordening (huisvesten van arbeidsmigranten) - De Horst 5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e Horst 5, Stramproy, handelen in strijd met regels ruimtelijke ordening (huisvesten van arbeidsmigranten)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73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439.958 355511.592</meta:user-defined>
    <meta:user-defined meta:name="DC.title">Gemeente Weert - verlenging beslistermijn omgevingsvergunning - handelen in strijd met regels ruimtelijke ordening (huisvesten van arbeidsmigranten) - De Horst 5, Stramproy</meta:user-defined>
    <meta:user-defined meta:name="OVERHEID.PostcodeHuisnummer/OVERHEIDop.postcodeHuisnummer">6039RP 5</meta:user-defined>
    <meta:user-defined meta:name="OVERHEIDop.straatnaam">De Horst</meta:user-defined>
    <meta:user-defined meta:name="OVERHEIDop.woonplaats">Stramproy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54</meta:user-defined>
    <meta:user-defined meta:name="OVERHEIDop.GmbID/DC.identifier">gmb-2021-197354</meta:user-defined>
    <meta:user-defined meta:name="OVERHEIDop.versieInformatie"/>
  </office:meta>
</office:document-meta>
</file>