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handelen in strijd met regels ruimtelijke ordening (kamerverhuur 5 arbeidsmigranten) - Molenweg 24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olenweg 24, Stramproy, handelen in strijd met regels ruimtelijke ordening (kamerverhuur 5 arbeidsmigranten)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73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9750.758 356308.961</meta:user-defined>
    <meta:user-defined meta:name="DC.title">Gemeente Weert - verlenging beslistermijn omgevingsvergunning - handelen in strijd met regels ruimtelijke ordening (kamerverhuur 5 arbeidsmigranten) - Molenweg 24, Stramproy</meta:user-defined>
    <meta:user-defined meta:name="OVERHEID.PostcodeHuisnummer/OVERHEIDop.postcodeHuisnummer">6039RH 24</meta:user-defined>
    <meta:user-defined meta:name="OVERHEIDop.straatnaam">Molenweg</meta:user-defined>
    <meta:user-defined meta:name="OVERHEIDop.woonplaats">Stramproy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36</meta:user-defined>
    <meta:user-defined meta:name="OVERHEIDop.GmbID/DC.identifier">gmb-2021-197336</meta:user-defined>
    <meta:user-defined meta:name="OVERHEIDop.versieInformatie"/>
  </office:meta>
</office:document-meta>
</file>