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Groenestraat 6 18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21 juni 2021 besloten om de beslistermijn voor de aanvraag met zaaknummer HOV-21-0841 voor hethet plaatsen van een chalet op locatie Oude Groenestraat 6 188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73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8.92 432001.95</meta:user-defined>
    <meta:user-defined meta:name="DC.title">Kennisgeving verlenging beslistermijn omgevingsvergunning Oude Groenestraat 6 188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7335</meta:user-defined>
    <meta:user-defined meta:name="OVERHEIDop.GmbID/DC.identifier">gmb-2021-197335</meta:user-defined>
    <meta:user-defined meta:name="OVERHEIDop.versieInformatie"/>
  </office:meta>
</office:document-meta>
</file>